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916in" style:page-number="4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margin-left="-0.4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2" style:family="table-column">
      <style:table-column-properties style:column-width="1.1645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Column20" style:family="table-column">
      <style:table-column-properties style:column-width="1.1652in" style:use-optimal-column-width="false"/>
    </style:style>
    <style:style style:name="Table11" style:family="table">
      <style:table-properties style:width="6.9895in" fo:margin-left="-0.4611in" table:align="left"/>
    </style:style>
    <style:style style:name="TableRow21" style:family="table-row">
      <style:table-row-properties style:min-row-height="0.362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625in" style:use-optimal-row-height="false" fo:keep-together="always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625in" style:use-optimal-row-height="false" fo:keep-together="always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625in" style:use-optimal-row-height="false" fo:keep-together="always"/>
    </style:style>
    <style:style style:name="TableCell4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625in" style:use-optimal-row-height="false" fo:keep-together="always"/>
    </style:style>
    <style:style style:name="TableCell46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062in" fo:text-indent="-0.1062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972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965in" style:use-optimal-row-height="false" fo:keep-together="always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965in" style:use-optimal-row-height="false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965in" style:use-optimal-row-height="false" fo:keep-together="always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965in" style:use-optimal-row-height="false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965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965in" style:use-optimal-row-height="false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965in" style:use-optimal-row-height="false" fo:keep-together="always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576in" style:use-optimal-row-height="false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4" style:family="table-row">
      <style:table-row-properties style:min-row-height="1.4687in" style:use-optimal-row-height="false" fo:keep-together="always"/>
    </style:style>
    <style:style style:name="TableCell175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row-height="0.8215in" style:use-optimal-row-height="false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7687in" fo:text-indent="-0.768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text-align="justify" fo:margin-left="0.768in" fo:text-indent="-0.7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3069in" fo:text-indent="-0.306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top="0.125in" fo:line-height="0.4444in" fo:margin-lef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25in" fo:line-height="0.1666in" fo:margin-lef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left="-0.4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end" fo:margin-left="-0.491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margin-left="-0.4916in">
        <style:tab-stops/>
      </style:paragraph-properties>
      <style:text-properties style:font-name="標楷體" style:font-name-asian="標楷體"/>
    </style:style>
    <style:style style:name="TableColumn242" style:family="table-column">
      <style:table-column-properties style:column-width="1.4118in" style:use-optimal-column-width="false"/>
    </style:style>
    <style:style style:name="TableColumn243" style:family="table-column">
      <style:table-column-properties style:column-width="2.2305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2.3625in" style:use-optimal-column-width="false"/>
    </style:style>
    <style:style style:name="Table241" style:family="table">
      <style:table-properties style:width="6.9895in" fo:margin-left="-0.4611in" table:align="left"/>
    </style:style>
    <style:style style:name="TableRow246" style:family="table-row">
      <style:table-row-properties style:min-row-height="0.3625in" style:use-optimal-row-height="false" fo:keep-together="always"/>
    </style:style>
    <style:style style:name="TableCell2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625in" style:use-optimal-row-height="false" fo:keep-together="always"/>
    </style:style>
    <style:style style:name="TableCell2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625in" style:use-optimal-row-height="false" fo:keep-together="always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625in" style:use-optimal-row-height="false" fo:keep-together="always"/>
    </style:style>
    <style:style style:name="TableCell266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625in" style:use-optimal-row-height="false" fo:keep-together="always"/>
    </style:style>
    <style:style style:name="TableCell271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1062in" fo:text-indent="-0.1062in">
        <style:tab-stops/>
      </style:paragraph-properties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3.7423in" style:use-optimal-row-height="false" fo:keep-together="always"/>
    </style:style>
    <style:style style:name="TableCell274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76" style:parent-style-name="內文" style:family="paragraph">
      <style:paragraph-properties fo:margin-left="0.0833in">
        <style:tab-stops/>
      </style:paragraph-properties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P282" style:parent-style-name="內文" style:family="paragraph">
      <style:paragraph-properties fo:margin-left="0.0833in">
        <style:tab-stops/>
      </style:paragraph-properties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P288" style:parent-style-name="內文" style:family="paragraph">
      <style:paragraph-properties fo:margin-left="0.0833in">
        <style:tab-stops/>
      </style:paragraph-properties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8" style:family="table-row">
      <style:table-row-properties style:row-height="1.6159in" style:use-optimal-row-height="false" fo:keep-together="always"/>
    </style:style>
    <style:style style:name="TableCell29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7687in" fo:text-indent="-0.768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fo:text-align="justify" fo:margin-left="0.4166in" fo:margin-right="0.0833in" fo:text-indent="-0.3333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margin-bottom="0.125in" fo:line-height="0.1666in" fo:margin-left="-0.25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bottom="0.125in" fo:line-height="0.1666in" fo:margin-left="-0.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margin-bottom="0.125in" fo:line-height="0.1666in" fo:margin-left="-0.2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margin-bottom="0.125in" fo:line-height="0.1666in" fo:margin-left="-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margin-bottom="0.125in" fo:line-height="0.1666in" fo:margin-left="-0.2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南臺科技大學應用日語系</text:span><text:span text:style-name="T4">　</text:span><text:span text:style-name="T5"><text:s text:c="4"/></text:span><text:span text:style-name="T6">學年度第</text:span><text:span text:style-name="T7"><text:s text:c="4"/></text:span><text:span text:style-name="T8">學期學生校外實習成績考評表</text:span></text:p>
      <text:p text:style-name="P9">（實習機構指導員使用）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3">
            <text:p text:style-name="P25">　　　<text:s text:c="3"/>　　　　</text:p>
          </table:table-cell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班級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習單位</text:p>
          </table:table-cell>
          <table:covered-table-cell/>
          <table:table-cell table:style-name="TableCell38" table:number-columns-spanned="7">
            <text:p text:style-name="P39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實習評核期間</text:p>
          </table:table-cell>
          <table:covered-table-cell/>
          <table:table-cell table:style-name="TableCell43" table:number-columns-spanned="7">
            <text:p text:style-name="P44"><text:s/>自<text:s/>　<text:s/>　年　<text:s/>　<text:s/>月　　<text:s text:c="2"/>日　　至<text:s text:c="2"/>　　年　<text:s/>　<text:s/>月　<text:s/>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工作表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評核項目</text:p>
          </table:table-cell>
          <table:table-cell table:style-name="TableCell51" table:number-columns-spanned="2">
            <text:p text:style-name="P52">極佳(4分)</text:p>
          </table:table-cell>
          <table:covered-table-cell/>
          <table:table-cell table:style-name="TableCell53">
            <text:p text:style-name="P54">佳(3分)</text:p>
          </table:table-cell>
          <table:table-cell table:style-name="TableCell55" table:number-columns-spanned="3">
            <text:p text:style-name="P56">可(2分)</text:p>
          </table:table-cell>
          <table:covered-table-cell/>
          <table:covered-table-cell/>
          <table:table-cell table:style-name="TableCell57">
            <text:p text:style-name="P58">不佳(1分)</text:p>
          </table:table-cell>
          <table:table-cell table:style-name="TableCell59">
            <text:p text:style-name="P60">極不佳(0分)</text:p>
          </table:table-cell>
        </table:table-row>
        <table:table-row table:style-name="TableRow61">
          <table:table-cell table:style-name="TableCell62">
            <text:p text:style-name="P63">敬業精神</text:p>
          </table:table-cell>
          <table:table-cell table:style-name="TableCell64" table:number-columns-spanned="2">
            <text:p text:style-name="P65"><text:span text:style-name="T66">□</text:span></text:p>
          </table:table-cell>
          <table:covered-table-cell/>
          <table:table-cell table:style-name="TableCell67">
            <text:p text:style-name="P68"><text:span text:style-name="T69">□</text:span></text:p>
          </table:table-cell>
          <table:table-cell table:style-name="TableCell70" table:number-columns-spanned="3">
            <text:p text:style-name="P71"><text:span text:style-name="T72">□</text:span></text:p>
          </table:table-cell>
          <table:covered-table-cell/>
          <table:covered-table-cell/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工作效率</text:p>
          </table:table-cell>
          <table:table-cell table:style-name="TableCell82" table:number-columns-spanned="2">
            <text:p text:style-name="P83"><text:span text:style-name="T84">□</text:span></text:p>
          </table:table-cell>
          <table:covered-table-cell/>
          <table:table-cell table:style-name="TableCell85">
            <text:p text:style-name="P86"><text:span text:style-name="T87">□</text:span></text:p>
          </table:table-cell>
          <table:table-cell table:style-name="TableCell88" table:number-columns-spanned="3">
            <text:p text:style-name="P89"><text:span text:style-name="T90">□</text:span></text:p>
          </table:table-cell>
          <table:covered-table-cell/>
          <table:covered-table-cell/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</table:table-row>
        <table:table-row table:style-name="TableRow97">
          <table:table-cell table:style-name="TableCell98">
            <text:p text:style-name="P99">學習熱忱</text:p>
          </table:table-cell>
          <table:table-cell table:style-name="TableCell100" table:number-columns-spanned="2">
            <text:p text:style-name="P101"><text:span text:style-name="T102">□</text:span></text:p>
          </table:table-cell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 table:number-columns-spanned="3">
            <text:p text:style-name="P107"><text:span text:style-name="T108">□</text:span></text:p>
          </table:table-cell>
          <table:covered-table-cell/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</table:table-row>
        <table:table-row table:style-name="TableRow115">
          <table:table-cell table:style-name="TableCell116">
            <text:p text:style-name="P117">團隊合群</text:p>
          </table:table-cell>
          <table:table-cell table:style-name="TableCell118" table:number-columns-spanned="2">
            <text:p text:style-name="P119"><text:span text:style-name="T120">□</text:span></text:p>
          </table:table-cell>
          <table:covered-table-cell/>
          <table:table-cell table:style-name="TableCell121">
            <text:p text:style-name="P122"><text:span text:style-name="T123">□</text:span></text:p>
          </table:table-cell>
          <table:table-cell table:style-name="TableCell124" table:number-columns-spanned="3">
            <text:p text:style-name="P125"><text:span text:style-name="T126">□</text:span></text:p>
          </table:table-cell>
          <table:covered-table-cell/>
          <table:covered-table-cell/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>語言程度</text:p>
          </table:table-cell>
          <table:table-cell table:style-name="TableCell136" table:number-columns-spanned="2">
            <text:p text:style-name="P137"><text:span text:style-name="T138">□</text:span></text:p>
          </table:table-cell>
          <table:covered-table-cell/>
          <table:table-cell table:style-name="TableCell139">
            <text:p text:style-name="P140"><text:span text:style-name="T141">□</text:span></text:p>
          </table:table-cell>
          <table:table-cell table:style-name="TableCell142" table:number-columns-spanned="3">
            <text:p text:style-name="P143"><text:span text:style-name="T144">□</text:span></text:p>
          </table:table-cell>
          <table:covered-table-cell/>
          <table:covered-table-cell/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</table:table-row>
        <table:table-row table:style-name="TableRow151">
          <table:table-cell table:style-name="TableCell152">
            <text:p text:style-name="P153">總分</text:p>
          </table:table-cell>
          <table:table-cell table:style-name="TableCell154" table:number-columns-spanned="8">
            <text:p text:style-name="P155"><text:span text:style-name="T156"><text:s text:c="17"/></text:span><text:span text:style-name="T1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內文"><text:span text:style-name="T160"><text:s text:c="3"/>※</text:span><text:span text:style-name="T161">總分</text:span><text:span text:style-name="T162">15</text:span><text:span text:style-name="T163">分以上始為及格，低於</text:span><text:span text:style-name="T164">15</text:span><text:span text:style-name="T165">分視同未通過實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對實習生的評語</text:span><text:span text:style-name="T169">(</text:span><text:span text:style-name="T170">必填</text:span><text:span text:style-name="T171">)</text:span><text:span text:style-name="T172">：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給系上課程的建議</text:span><text:span text:style-name="T178">：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說明：</text:p>
            <text:p text:style-name="P183"><text:span text:style-name="T184">一、請輔導老師先填寫好實習生基本資料後再交給實習機構指導</text:span><text:span text:style-name="T185">員評分。</text:span></text:p>
            <text:p text:style-name="P186"><text:span text:style-name="T187">二、</text:span><text:span text:style-name="T188">遞送</text:span><text:span text:style-name="T189">流程：輔導老師</text:span><text:span text:style-name="T190">→</text:span><text:span text:style-name="T191">實習機構指導員</text:span><text:span text:style-name="T192">→</text:span><text:span text:style-name="T193">輔導老師</text:span><text:span text:style-name="T194">→</text:span><text:span text:style-name="T195">系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實習機構指導員：</text:span><text:span text:style-name="T198"><text:s text:c="20"/>(</text:span><text:span text:style-name="T199">簽名</text:span><text:span text:style-name="T200">)</text:span><text:span text:style-name="T201"><text:s text:c="6"/></text:span><text:span text:style-name="T202">　日期：</text:span><text:span text:style-name="T203"><text:s text:c="4"/></text:span><text:span text:style-name="T204">　年　</text:span><text:span text:style-name="T205"><text:s text:c="2"/></text:span><text:span text:style-name="T206">月</text:span><text:span text:style-name="T207"><text:s/></text:span><text:span text:style-name="T208">　　日</text:span></text:p>
      <text:p text:style-name="P209"><text:span text:style-name="T210">輔</text:span><text:span text:style-name="T211"><text:s/></text:span><text:span text:style-name="T212">導</text:span><text:span text:style-name="T213"><text:s/></text:span><text:span text:style-name="T214">老</text:span><text:span text:style-name="T215"><text:s/></text:span><text:span text:style-name="T216">師</text:span><text:span text:style-name="T217">: <text:s text:c="3"/></text:span><text:span text:style-name="T218"><text:s text:c="20"/>(</text:span><text:span text:style-name="T219">簽名</text:span><text:span text:style-name="T220">)</text:span><text:span text:style-name="T221">　　</text:span><text:span text:style-name="T222"><text:s text:c="4"/></text:span><text:span text:style-name="T223">日期：</text:span><text:span text:style-name="T224"><text:s text:c="4"/></text:span><text:span text:style-name="T225">　年　</text:span><text:span text:style-name="T226"><text:s text:c="2"/></text:span><text:span text:style-name="T227">月</text:span><text:span text:style-name="T228"><text:s/></text:span><text:span text:style-name="T229">　　日</text:span></text:p>
      <text:p text:style-name="P230"/>
      <text:p text:style-name="P231"/>
      <text:p text:style-name="P232"><text:span text:style-name="T233">南臺科技大學應用日語系</text:span><text:span text:style-name="T234">　</text:span><text:span text:style-name="T235"><text:s text:c="4"/></text:span><text:span text:style-name="T236">學年度第</text:span><text:span text:style-name="T237"><text:s text:c="4"/></text:span><text:span text:style-name="T238">學期學生校外實習成績考評表</text:span></text:p>
      <text:p text:style-name="P239">（實習指導教師使用）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學生姓名</text:p>
          </table:table-cell>
          <table:table-cell table:style-name="TableCell249">
            <text:p text:style-name="P250">　　　<text:s text:c="3"/>　　　　</text:p>
          </table:table-cell>
          <table:table-cell table:style-name="TableCell251">
            <text:p text:style-name="P252">學號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班級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實習單位</text:p>
          </table:table-cell>
          <table:table-cell table:style-name="TableCell263" table:number-columns-spanned="3">
            <text:p text:style-name="P264">　　　　　　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實習評核期間</text:p>
          </table:table-cell>
          <table:table-cell table:style-name="TableCell268" table:number-columns-spanned="3">
            <text:p text:style-name="P269"><text:s/>自<text:s/>　<text:s/>　年　<text:s/>　<text:s/>月　　<text:s text:c="2"/>日　　至<text:s text:c="2"/>　　年　<text:s/>　<text:s/>月　<text:s/>　<text:s/>日止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實習生成績總考核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  <text:p text:style-name="P276"><text:span text:style-name="T277">A</text:span><text:span text:style-name="T278">項成績</text:span><text:span text:style-name="T279">=________</text:span><text:span text:style-name="T280"><text:s/></text:span><text:span text:style-name="T281">×5×80% = <text:s/>____________</text:span></text:p>
            <text:p text:style-name="P282"><text:span text:style-name="T283">B</text:span><text:span text:style-name="T284">項成績</text:span><text:span text:style-name="T285">=________ <text:s/></text:span><text:span text:style-name="T286"><text:s/></text:span><text:span text:style-name="T287">×20% = <text:s/>____________</text:span></text:p>
            <text:p text:style-name="P288"><text:span text:style-name="T289">課程成績</text:span><text:span text:style-name="T290">=A</text:span><text:span text:style-name="T291">項成績</text:span><text:span text:style-name="T292">+B</text:span><text:span text:style-name="T293">項成績</text:span><text:span text:style-name="T294"><text:s/>= ____________</text:span></text:p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說明：</text:p>
            <text:p text:style-name="P301">一、A項成績為實習機構指導員的評分。</text:p>
            <text:p text:style-name="P302"><text:span text:style-name="T303">二、</text:span><text:span text:style-name="T304">B</text:span><text:span text:style-name="T305">項成績為實習指導老師依據</text:span><text:span text:style-name="T306">學生繳交實習報告</text:span><text:span text:style-name="T307">(</text:span><text:span text:style-name="T308">依規定時間內</text:span><text:span text:style-name="T309">)</text:span><text:span text:style-name="T310">及</text:span><text:span text:style-name="T311">赴實習機構訪視情形</text:span><text:span text:style-name="T312">給予評分。</text:span></text:p>
            <text:p text:style-name="P313"><text:span text:style-name="T314">三、</text:span><text:span text:style-name="T315">A</text:span><text:span text:style-name="T316">項未達</text:span><text:span text:style-name="T317">60</text:span><text:span text:style-name="T318">分者，其「校外實習」課程學習成績不得超過</text:span><text:span text:style-name="T319">59</text:span><text:span text:style-name="T320">分。</text:span></text:p>
            <text:p text:style-name="P321"/>
          </table:table-cell>
          <table:covered-table-cell/>
          <table:covered-table-cell/>
          <table:covered-table-cell/>
        </table:table-row>
      </table:table>
      <text:p text:style-name="P322"/>
      <text:p text:style-name="P323"/>
      <text:p text:style-name="P324"/>
      <text:p text:style-name="P325"><text:span text:style-name="T326">輔</text:span><text:span text:style-name="T327"><text:s/></text:span><text:span text:style-name="T328">導</text:span><text:span text:style-name="T329"><text:s/></text:span><text:span text:style-name="T330">老</text:span><text:span text:style-name="T331"><text:s/></text:span><text:span text:style-name="T332">師</text:span><text:span text:style-name="T333">: <text:s text:c="3"/></text:span><text:span text:style-name="T334"><text:s text:c="20"/>(</text:span><text:span text:style-name="T335">簽名</text:span><text:span text:style-name="T336">)</text:span><text:span text:style-name="T337">　　</text:span><text:span text:style-name="T338"><text:s text:c="4"/></text:span><text:span text:style-name="T339">日期：</text:span><text:span text:style-name="T340"><text:s text:c="4"/></text:span><text:span text:style-name="T341">　年　</text:span><text:span text:style-name="T342"><text:s text:c="2"/></text:span><text:span text:style-name="T343">月</text:span><text:span text:style-name="T344"><text:s/></text:span><text:span text:style-name="T345">　　日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、南台科技大學大學部學生校外實習成績考評表（公司主管用）(參考範本)</dc:title>
    <dc:description/>
    <dc:subject/>
    <meta:initial-creator>stut</meta:initial-creator>
    <dc:creator>Windows 使用者</dc:creator>
    <meta:creation-date>2017-11-27T03:28:00Z</meta:creation-date>
    <dc:date>2017-11-27T03:28:00Z</dc:date>
    <meta:print-date>2015-07-30T06:3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4" meta:row-count="6" meta:non-whitespace-character-count="813"/>
  </office:meta>
</office:document-meta>
</file>